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T6" style:parent-style-name="Policepardéfaut" style:family="text">
      <style:text-properties fo:font-weight="bold" style:font-weight-asian="bold" fo:color="#1F497D"/>
    </style:style>
    <style:style style:name="T7" style:parent-style-name="Policepardéfaut" style:family="text">
      <style:text-properties fo:font-weight="bold" style:font-weight-asian="bold" fo:text-transform="uppercase" fo:color="#1F497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</style:style>
    <style:style style:name="T10" style:parent-style-name="Policepardéfaut" style:family="text">
      <style:text-properties fo:font-weight="bold" style:font-weight-asian="bold"/>
    </style:style>
    <style:style style:name="P11" style:parent-style-name="Standard" style:list-style-name="LFO1" style:family="paragraph">
      <style:paragraph-properties fo:margin-bottom="0in"/>
    </style:style>
    <style:style style:name="P12" style:parent-style-name="Standard" style:list-style-name="LFO1" style:family="paragraph">
      <style:paragraph-properties fo:margin-bottom="0in"/>
    </style:style>
    <style:style style:name="P13" style:parent-style-name="Standard" style:list-style-name="LFO1" style:family="paragraph">
      <style:paragraph-properties fo:margin-bottom="0in"/>
    </style:style>
    <style:style style:name="P14" style:parent-style-name="Standard" style:family="paragraph">
      <style:paragraph-properties fo:margin-bottom="0in"/>
      <style:text-properties fo:font-weight="bold" style:font-weight-asian="bold"/>
    </style:style>
    <style:style style:name="TableColumn16" style:family="table-column">
      <style:table-column-properties style:column-width="4.543in" style:use-optimal-column-width="false"/>
    </style:style>
    <style:style style:name="TableColumn17" style:family="table-column">
      <style:table-column-properties style:column-width="2.7416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15" style:family="table">
      <style:table-properties style:width="10.4347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Policepardéfaut" style:family="text">
      <style:text-properties fo:font-weight="bold" style:font-weight-asian="bold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Policepardéfaut" style:family="text">
      <style:text-properties fo:color="#000000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color="#00B050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Policepardéfaut" style:family="text">
      <style:text-properties fo:color="#000000"/>
    </style:style>
    <style:style style:name="T39" style:parent-style-name="Policepardéfaut" style:family="text">
      <style:text-properties fo:color="#000000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Policepardéfaut" style:family="text">
      <style:text-properties fo:color="#00B050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Policepardéfaut" style:family="text">
      <style:text-properties fo:color="#000000"/>
    </style:style>
    <style:style style:name="T49" style:parent-style-name="Policepardéfaut" style:family="text">
      <style:text-properties fo:color="#FF0000"/>
    </style:style>
    <style:style style:name="T50" style:parent-style-name="Policepardéfaut" style:family="text">
      <style:text-properties fo:color="#000000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fo:color="#00B050"/>
    </style:style>
    <style:style style:name="T54" style:parent-style-name="Policepardéfaut" style:family="text">
      <style:text-properties fo:color="#00B050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Policepardéfaut" style:family="text">
      <style:text-properties fo:color="#000000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Row65" style:family="table-row">
      <style:table-row-properties style:min-row-height="0.6868in" style:use-optimal-row-height="false"/>
    </style:style>
    <style:style style:name="TableCell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margin-bottom="0in"/>
    </style:style>
    <style:style style:name="T74" style:parent-style-name="Policepardéfaut" style:family="text">
      <style:text-properties fo:font-weight="bold" style:font-weight-asian="bold" fo:color="#1F497D"/>
    </style:style>
    <style:style style:name="T75" style:parent-style-name="Policepardéfaut" style:family="text">
      <style:text-properties fo:font-weight="bold" style:font-weight-asian="bold" fo:color="#1F497D"/>
    </style:style>
    <style:style style:name="T76" style:parent-style-name="Policepardéfaut" style:family="text">
      <style:text-properties fo:font-weight="bold" style:font-weight-asian="bold" style:font-weight-complex="bold" fo:text-transform="uppercase" fo:color="#1F497D" fo:font-size="13pt" style:font-size-asian="13pt" style:font-size-complex="13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bottom="0in"/>
    </style:style>
    <style:style style:name="P78" style:parent-style-name="Standard" style:family="paragraph">
      <style:paragraph-properties fo:margin-bottom="0in"/>
      <style:text-properties fo:font-weight="bold" style:font-weight-asian="bold"/>
    </style:style>
    <style:style style:name="P79" style:parent-style-name="Standard" style:list-style-name="LFO2" style:family="paragraph">
      <style:paragraph-properties fo:margin-bottom="0in"/>
    </style:style>
    <style:style style:name="P80" style:parent-style-name="Standard" style:list-style-name="LFO2" style:family="paragraph">
      <style:paragraph-properties fo:margin-bottom="0in"/>
    </style:style>
    <style:style style:name="P81" style:parent-style-name="Standard" style:list-style-name="LFO2" style:family="paragraph">
      <style:paragraph-properties fo:margin-bottom="0in"/>
    </style:style>
    <style:style style:name="P82" style:parent-style-name="Standard" style:list-style-name="LFO2" style:family="paragraph">
      <style:paragraph-properties fo:margin-bottom="0in"/>
    </style:style>
    <style:style style:name="P83" style:parent-style-name="Standard" style:list-style-name="LFO2" style:family="paragraph">
      <style:paragraph-properties fo:margin-bottom="0in"/>
    </style:style>
    <style:style style:name="P84" style:parent-style-name="Standard" style:family="paragraph">
      <style:paragraph-properties fo:margin-bottom="0in"/>
    </style:style>
    <style:style style:name="P85" style:parent-style-name="Standard" style:family="paragraph">
      <style:paragraph-properties fo:margin-bottom="0in"/>
    </style:style>
    <style:style style:name="P86" style:parent-style-name="Standard" style:family="paragraph">
      <style:paragraph-properties fo:margin-bottom="0in"/>
    </style:style>
    <style:style style:name="P87" style:parent-style-name="Standard" style:family="paragraph">
      <style:paragraph-properties fo:margin-bottom="0in"/>
    </style:style>
    <style:style style:name="P88" style:parent-style-name="Standard" style:family="paragraph">
      <style:paragraph-properties fo:margin-bottom="0in"/>
    </style:style>
    <style:style style:name="TableColumn90" style:family="table-column">
      <style:table-column-properties style:column-width="5.3583in" style:use-optimal-column-width="false"/>
    </style:style>
    <style:style style:name="TableColumn91" style:family="table-column">
      <style:table-column-properties style:column-width="1.5222in" style:use-optimal-column-width="false"/>
    </style:style>
    <style:style style:name="TableColumn92" style:family="table-column">
      <style:table-column-properties style:column-width="1.275in" style:use-optimal-column-width="false"/>
    </style:style>
    <style:style style:name="TableColumn93" style:family="table-column">
      <style:table-column-properties style:column-width="1.4916in" style:use-optimal-column-width="false"/>
    </style:style>
    <style:style style:name="Table89" style:family="table">
      <style:table-properties style:width="9.6472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/>
      <style:text-properties fo:font-weight="bold" style:font-weight-asian="bold"/>
    </style:style>
    <style:style style:name="TableCell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Policepardéfaut" style:family="text">
      <style:text-properties fo:color="#00B050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Policepardéfaut" style:family="text">
      <style:text-properties fo:color="#00B050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margin-bottom="0in"/>
    </style:style>
    <style:style style:name="T134" style:parent-style-name="Policepardéfaut" style:family="text">
      <style:text-properties fo:font-weight="bold" style:font-weight-asian="bold" fo:color="#1F497D"/>
    </style:style>
    <style:style style:name="T135" style:parent-style-name="Policepardéfaut" style:family="text">
      <style:text-properties fo:font-weight="bold" style:font-weight-asian="bold" fo:color="#1F497D"/>
    </style:style>
    <style:style style:name="T136" style:parent-style-name="Policepardéfaut" style:family="text">
      <style:text-properties fo:font-weight="bold" style:font-weight-asian="bold" fo:text-transform="uppercase" fo:color="#1F497D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bottom="0in"/>
    </style:style>
    <style:style style:name="P138" style:parent-style-name="Standard" style:family="paragraph">
      <style:paragraph-properties fo:margin-bottom="0in"/>
      <style:text-properties fo:font-weight="bold" style:font-weight-asian="bold" fo:color="#000000"/>
    </style:style>
    <style:style style:name="P139" style:parent-style-name="Standard" style:list-style-name="LFO2" style:family="paragraph">
      <style:paragraph-properties fo:margin-bottom="0in"/>
    </style:style>
    <style:style style:name="T140" style:parent-style-name="Policepardéfaut" style:family="text">
      <style:text-properties fo:color="#000000"/>
    </style:style>
    <style:style style:name="P141" style:parent-style-name="Standard" style:list-style-name="LFO2" style:family="paragraph">
      <style:paragraph-properties fo:margin-bottom="0in"/>
    </style:style>
    <style:style style:name="T142" style:parent-style-name="Policepardéfaut" style:family="text">
      <style:text-properties fo:color="#000000"/>
    </style:style>
    <style:style style:name="P143" style:parent-style-name="Normal" style:family="paragraph">
      <style:paragraph-properties fo:margin-bottom="0in"/>
    </style:style>
    <style:style style:name="TableColumn145" style:family="table-column">
      <style:table-column-properties style:column-width="5.7736in" style:use-optimal-column-width="false"/>
    </style:style>
    <style:style style:name="TableColumn146" style:family="table-column">
      <style:table-column-properties style:column-width="1.4375in" style:use-optimal-column-width="false"/>
    </style:style>
    <style:style style:name="TableColumn147" style:family="table-column">
      <style:table-column-properties style:column-width="1.8222in" style:use-optimal-column-width="false"/>
    </style:style>
    <style:style style:name="TableColumn148" style:family="table-column">
      <style:table-column-properties style:column-width="1.7715in" style:use-optimal-column-width="false"/>
    </style:style>
    <style:style style:name="Table144" style:family="table">
      <style:table-properties style:width="10.8048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none" fo:border-bottom="0.0069in solid #00000A" fo:border-right="0.0069in solid #00000A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Policepardéfaut" style:family="text">
      <style:text-properties fo:font-weight="bold" style:font-weight-asian="bold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fo:color="#00B050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color="#000000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color="#00B050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Policepardéfaut" style:family="text">
      <style:text-properties fo:color="#000000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color="#00B050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Policepardéfaut" style:family="text">
      <style:text-properties fo:color="#00B050"/>
    </style:style>
    <style:style style:name="T193" style:parent-style-name="Policepardéfaut" style:family="text">
      <style:text-properties fo:color="#00B050"/>
    </style:style>
    <style:style style:name="T194" style:parent-style-name="Policepardéfaut" style:family="text">
      <style:text-properties fo:color="#00B050"/>
    </style:style>
    <style:style style:name="T195" style:parent-style-name="Policepardéfaut" style:family="text">
      <style:text-properties fo:color="#00B050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fo:color="#00B050"/>
    </style:style>
    <style:style style:name="P199" style:parent-style-name="Standard" style:family="paragraph">
      <style:paragraph-properties fo:margin-bottom="0in" fo:line-height="100%"/>
      <style:text-properties fo:color="#00B050"/>
    </style:style>
    <style:style style:name="P200" style:parent-style-name="Standard" style:family="paragraph">
      <style:paragraph-properties fo:margin-bottom="0in" fo:line-height="100%"/>
      <style:text-properties fo:color="#00B050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fo:color="#00B050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color="#00B050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fo:color="#00B050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fo:color="#00B050"/>
    </style:style>
    <style:style style:name="P237" style:parent-style-name="Standard" style:family="paragraph">
      <style:paragraph-properties fo:margin-bottom="0in" fo:line-height="100%"/>
      <style:text-properties fo:color="#00B050"/>
    </style:style>
    <style:style style:name="TableCell2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color="#00B050"/>
    </style:style>
    <style:style style:name="P247" style:parent-style-name="Standard" style:family="paragraph">
      <style:paragraph-properties fo:margin-bottom="0in" fo:line-height="100%"/>
      <style:text-properties fo:color="#00B050"/>
    </style:style>
    <style:style style:name="TableCell2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fo:color="#00B050"/>
    </style:style>
    <style:style style:name="P257" style:parent-style-name="Standard" style:family="paragraph">
      <style:paragraph-properties fo:margin-bottom="0in" fo:line-height="100%"/>
      <style:text-properties fo:color="#00B050"/>
    </style:style>
    <style:style style:name="TableCell2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color="#00B050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fo:color="#00B050"/>
    </style:style>
    <style:style style:name="TableCell2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fo:color="#00B050"/>
    </style:style>
    <style:style style:name="TableCell2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P287" style:parent-style-name="Normal" style:family="paragraph">
      <style:paragraph-properties fo:margin-bottom="0in"/>
      <style:text-properties fo:color="#1F497D"/>
    </style:style>
    <style:style style:name="P288" style:parent-style-name="Normal" style:family="paragraph">
      <style:paragraph-properties fo:margin-bottom="0in"/>
      <style:text-properties fo:color="#1F497D"/>
    </style:style>
    <style:style style:name="P289" style:parent-style-name="Normal" style:family="paragraph">
      <style:paragraph-properties fo:margin-bottom="0in"/>
      <style:text-properties fo:color="#1F497D"/>
    </style:style>
    <style:style style:name="P290" style:parent-style-name="Normal" style:family="paragraph">
      <style:paragraph-properties fo:margin-bottom="0in"/>
      <style:text-properties fo:color="#1F497D"/>
    </style:style>
    <style:style style:name="P291" style:parent-style-name="Standard" style:family="paragraph">
      <style:paragraph-properties fo:margin-bottom="0in"/>
    </style:style>
    <style:style style:name="T292" style:parent-style-name="Policepardéfaut" style:family="text">
      <style:text-properties fo:font-weight="bold" style:font-weight-asian="bold" style:font-weight-complex="bold"/>
    </style:style>
    <style:style style:name="T293" style:parent-style-name="Policepardéfaut" style:family="text">
      <style:text-properties fo:font-weight="bold" style:font-weight-asian="bold" style:font-weight-complex="bold"/>
    </style:style>
    <style:style style:name="P294" style:parent-style-name="Standard" style:list-style-name="LFO3" style:family="paragraph">
      <style:paragraph-properties fo:margin-bottom="0in"/>
    </style:style>
    <style:style style:name="T295" style:parent-style-name="Policepardéfaut" style:family="text">
      <style:text-properties fo:color="#00B050"/>
    </style:style>
    <style:style style:name="T296" style:parent-style-name="Policepardéfaut" style:family="text">
      <style:text-properties fo:color="#00B050"/>
    </style:style>
    <style:style style:name="P297" style:parent-style-name="Standard" style:list-style-name="LFO3" style:family="paragraph">
      <style:paragraph-properties fo:margin-bottom="0in"/>
    </style:style>
    <style:style style:name="T298" style:parent-style-name="Policepardéfaut" style:family="text">
      <style:text-properties fo:color="#00B050"/>
    </style:style>
    <style:style style:name="T299" style:parent-style-name="Policepardéfaut" style:family="text">
      <style:text-properties fo:color="#00B050"/>
    </style:style>
    <style:style style:name="P300" style:parent-style-name="Standard" style:family="paragraph">
      <style:paragraph-properties fo:margin-bottom="0in"/>
    </style:style>
  </office:automatic-styles>
  <office:body>
    <office:text text:use-soft-page-breaks="true">
      <text:p text:style-name="P1">Préparation conseil d’école n°2 – Mars 2019</text:p>
      <text:p text:style-name="P2"/>
      <text:p text:style-name="P3">Le nombre de retours par coupon-réponse papier est beaucoup plus important que les retours par mail (20), ce format correspond mieux aux<text:s/>attentes des parents afin d’effectuer leurs remarques et / ou observations. Le format est donc à poursuivre, merci pour votre accord et le relais des réponses aux parents élus (qui correspond à un retour « brut ». sans hiérarchisation ou interprétation de<text:s/>notre part)</text:p>
      <text:p text:style-name="P4"/>
      <text:p text:style-name="P5"><text:span text:style-name="T6">Remarques / observations et suggestions des parents concernant<text:s/></text:span><text:span text:style-name="T7">la garderie</text:span></text:p>
      <text:p text:style-name="P8"/>
      <text:p text:style-name="P9"><text:span text:style-name="T10">Les points forts :</text:span></text:p>
      <text:list text:style-name="LFO1" text:continue-numbering="true">
        <text:list-item>
          <text:p text:style-name="P11">Maintien des horaires d’ouverture qui correspondent aux besoins des parents</text:p>
        </text:list-item>
        <text:list-item>
          <text:p text:style-name="P12">Bien organisée, accessible</text:p>
        </text:list-item>
        <text:list-item>
          <text:p text:style-name="P13">le fait que les enfants d'âges différents jouent ensemble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es points d’efforts concernant la garderie :</text:span></text:p>
          </table:table-cell>
          <table:table-cell table:style-name="TableCell23">
            <text:p text:style-name="P24">Actions relevant de la mairie</text:p>
          </table:table-cell>
          <table:table-cell table:style-name="TableCell25">
            <text:p text:style-name="P26">Actions relevant des parents élus</text:p>
          </table:table-cell>
        </table:table-row>
        <table:table-row table:style-name="TableRow27">
          <table:table-cell table:style-name="TableCell28">
            <text:p text:style-name="P29">Pour les plus grands, il n’y a pas<text:span text:style-name="T30"><text:s/>d’espace au calme pour pouvoir faire leurs devoirs. Ce n’est pas possible de les faire à la garderie, trop petite et trop bruyante. (nombre de retours 2/20)</text:span></text:p>
          </table:table-cell>
          <table:table-cell table:style-name="TableCell31">
            <text:p text:style-name="P32">Ghislaine<text:s/>Paquet<text:s/>ou Hélène<text:s/>Heuré<text:s/>peut aller avec un petit groupe dans la salle informatique de CM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Pas d’aide</text:span><text:span text:style-name="T39"><text:s/>aux devoirs d’instaurée (nombre de retours : 3/20)</text:span></text:p>
          </table:table-cell>
          <table:table-cell table:style-name="TableCell40">
            <text:p text:style-name="P41"><text:span text:style-name="T42">Idem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Pas d’eau mise à disposition des enfants<text:span text:style-name="T48"><text:s/>au moment du goûter</text:span><text:span text:style-name="T49"><text:s/></text:span><text:span text:style-name="T50">(nombre de retours : 2/20)</text:span></text:p>
          </table:table-cell>
          <table:table-cell table:style-name="TableCell51">
            <text:p text:style-name="P52"><text:span text:style-name="T53">Copie du p</text:span><text:span text:style-name="T54">rincipe de la PS MS pour tester : des verres et une carafe.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Peu de déplacements possibles car petite mais les enfants aiment y être (1/20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ouhait de grands jeux collectifs tels que le Loup Garou (1/20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Remarques /<text:s/></text:span><text:span text:style-name="T75">observations et suggestions des parents concernant<text:s/></text:span><text:span text:style-name="T76">le temps de classe</text:span></text:p>
      <text:p text:style-name="P77"/>
      <text:p text:style-name="P78">Les points forts :</text:p>
      <text:list text:style-name="LFO2" text:continue-numbering="true">
        <text:list-item>
          <text:p text:style-name="P79">Tout va bien</text:p>
        </text:list-item>
        <text:list-item>
          <text:p text:style-name="P80">Beaucoup d’innovations avec des méthodes et des sujets de travail intéressants</text:p>
        </text:list-item>
        <text:list-item>
          <text:p text:style-name="P81">Conditions idéales car peu d’enfants et plus d’espace</text:p>
        </text:list-item>
        <text:list-item>
          <text:p text:style-name="P82">Très bien,<text:s/>professeur attentif-ve à ses élèves</text:p>
        </text:list-item>
        <text:list-item>
          <text:p text:style-name="P83">ravis du travail fait en classe, enfant content de ce qu'il apprend, merci à l'enseignante et à l'ATSEM</text:p>
        </text:list-item>
      </text:list>
      <text:p text:style-name="P84"/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es points d’efforts concernant le temps de classe :</text:p>
          </table:table-cell>
          <table:table-cell table:style-name="TableCell97">
            <text:p text:style-name="P98">Actions relevant des enseignants</text:p>
          </table:table-cell>
          <table:table-cell table:style-name="TableCell99">
            <text:p text:style-name="P100">Actions relevant de la<text:s/>mairie</text:p>
          </table:table-cell>
          <table:table-cell table:style-name="TableCell101">
            <text:p text:style-name="P102">Actions relevant des parents élus</text:p>
          </table:table-cell>
        </table:table-row>
        <table:table-row table:style-name="TableRow103">
          <table:table-cell table:style-name="TableCell104">
            <text:p text:style-name="P105">Connaitre la répartition des effectifs pour la rentrée 2019 – 2020 (1/20</text:p>
          </table:table-cell>
          <table:table-cell table:style-name="TableCell106">
            <text:p text:style-name="P107"><text:span text:style-name="T108">Vu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Souhait d’une journée déguisée pour le carnaval (1/20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La présence d’un ordinateur en classe de maternelles interpelle certains<text:s/>parents (exposition aux écrans dès le plus jeune âge même si cela fait partie du programme) (1/20)</text:p>
          </table:table-cell>
          <table:table-cell table:style-name="TableCell125">
            <text:p text:style-name="P126"><text:span text:style-name="T127">Temps limité sur le temps d’accueil, outils adaptés en PS MS ; travail adapté en GS CP également.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<text:s/>Remarques / observations et suggestions des parents co</text:span><text:span text:style-name="T135">ncernant le temps du midi :<text:s/></text:span><text:span text:style-name="T136">cantine et récréation</text:span></text:p>
      <text:p text:style-name="P137"/>
      <text:p text:style-name="P138">Les points forts :</text:p>
      <text:list text:style-name="LFO2" text:continue-numbering="true">
        <text:list-item>
          <text:p text:style-name="P139"><text:span text:style-name="T140">cantine <text:s/>avec produits bio et locaux</text:span></text:p>
        </text:list-item>
        <text:list-item>
          <text:p text:style-name="P141"><text:span text:style-name="T142">que des bons retours sur les menus, les menus proposés donnent envie de manger à la cantine</text:span></text:p>
        </text:list-item>
      </text:list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Les points d’efforts concernant le temps du midi</text:span></text:p>
          </table:table-cell>
          <table:table-cell table:style-name="TableCell153">
            <text:p text:style-name="P154">Actions<text:s/>relevant des enseignants</text:p>
          </table:table-cell>
          <table:table-cell table:style-name="TableCell155">
            <text:p text:style-name="P156">Actions relevant de la mairie</text:p>
          </table:table-cell>
          <table:table-cell table:style-name="TableCell157">
            <text:p text:style-name="P158">Actions relevant des parents élus</text:p>
          </table:table-cell>
        </table:table-row>
        <table:table-row table:style-name="TableRow159">
          <table:table-cell table:style-name="TableCell160">
            <text:p text:style-name="P161">Cantine trop bruyante et repas trop longs (1/20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emps déjà limité + instauration de deux services pour qu’il y ait moins d’élèves en même temps dans le réfectoire<text:s/>+ réflexion prévue pour améliorer l’acoustique de la salle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oujours les mêmes enfants privilégiés pour le rab (1/20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Non.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l serait souhaitable de ne pas forcer les enfants à manger lorsqu’ils n’aimen<text:span text:style-name="T180">t pas m</text:span>ais les faire goûter une cuillère<text:s/>uniquement (1/20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Déjà mis en place.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l faudrait instaurer plus de respect et de bienveillance (1/20)</text:p>
          </table:table-cell>
          <table:table-cell table:style-name="TableCell190">
            <text:p text:style-name="P191"><text:span text:style-name="T192">Cartes mentales réalisées en CM </text:span><text:span text:style-name="T193">pour réfléchir à comment passer un<text:s/></text:span><text:soft-page-break/><text:span text:style-name="T194">bon moment en cantine</text:span><text:span text:style-name="T195">; à terminer.</text:span></text:p>
            <text:p text:style-name="P196"/>
          </table:table-cell>
          <table:table-cell table:style-name="TableCell197">
            <text:p text:style-name="P198">Réflexion sur la valorisation des bons comportements.</text:p>
            <text:p text:style-name="P199">Identifier une stratégie à<text:s/><text:soft-page-break/>adopter face aux<text:s/>enfants<text:s/>ayant un comportement déviant.</text:p>
            <text:p text:style-name="P200">Formation dans le domaine de la gestion de groupe/bienveillance<text:s/>à chercher.</text:p>
          </table:table-cell>
          <table:table-cell table:style-name="TableCell201">
            <text:p text:style-name="P202"/>
          </table:table-cell>
        </table:table-row>
        <text:soft-page-break/>
        <table:table-row table:style-name="TableRow203">
          <table:table-cell table:style-name="TableCell204">
            <text:p text:style-name="P205">Les entrées ne sont pas servies avant l’arrivée des enfants (1/20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Déjà mis en place.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Les enfants seraient obligés de manger sinon ils se feraient gronder<text:s/>(1/20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Non, le principe est de goûter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Les enfants n’ont pas toujours les mêmes desserts entre les deux services (1/20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C’est arrivé auparavant mais plus maintenant. Point revu suite au conseil d’école.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Par temps froid et / ou de pluie il n'y a pas d'endroit chauffé où les enfants peuvent aller (1/20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Finalement, peu de jours de pluie sans pause dans l’année.</text:p>
            <text:p text:style-name="P237">Solutions envisagées pour limiter le nombre d’élèves sous le préau : utiliser tous les espaces abrités (casquette classe GS CP, espace entrée de la classe de GS CP pour un groupe de 8 élèves par exemple avec un adulte)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Prévoir l'aménagement d'une zone d'ombre au sein de la cour (1/20)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Le préau.</text:p>
            <text:p text:style-name="P247">Rappel à prévoir : crème solaire, casquettes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Un toboggan ou une balançoire serait un plus dans la cour (1/20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Balançoire serait dangereuse.</text:p>
            <text:p text:style-name="P257">Achat de<text:s/>nouveaux vélos prévu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ossibilité de servir un verre d'eau aux maternelles qui n'ont pas de pichet à disposition avant leur arrivée (2/20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Fait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Possibilité d'intégrer un peu plus les plus grands dans le service afin de les rendre acteurs (3/20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Ils<text:s/>débarrassent,<text:s/>un responsable de table<text:s/>la<text:s/>nettoie.</text:p>
          </table:table-cell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Mise à disposition de toilettes décentes : fermées, chauffées, confortables... pour que les enfants ne se retiennent plus (2/20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Toilettes de GS CP<text:s/>au chaud<text:s/>accessibles à la demande en période de froid.</text:p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/>
      <text:p text:style-name="P289"/>
      <text:p text:style-name="P290"/>
      <text:p text:style-name="P291"><text:span text:style-name="T292">Autres</text:span><text:span text:style-name="T293"><text:s/>remarques</text:span> :</text:p>
      <text:list text:style-name="LFO3" text:continue-numbering="true">
        <text:list-item>
          <text:p text:style-name="P294">faire une zone fumeur pour les parents un peu plus loin que devant le portail :<text:s/><text:span text:style-name="T295">vu avec les personnes concernées</text:span><text:span text:style-name="T296">.</text:span></text:p>
        </text:list-item>
        <text:list-item>
          <text:p text:style-name="P297">les horaires de l'école ne sont pas toujours respectés :<text:s/><text:span text:style-name="T298">nous pensons être ponctuels mais nous allons être vigilant</text:span><text:span text:style-name="T299">s.</text:span></text:p>
        </text:list-item>
      </text:list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imSun" style:font-name-complex="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SimSun" style:font-name-complex="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6298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adys Dos Santos</meta:initial-creator>
    <dc:creator>PC6</dc:creator>
    <meta:creation-date>2019-02-27T12:12:00Z</meta:creation-date>
    <dc:date>2019-03-25T15:12:00Z</dc:date>
    <meta:template xlink:href="Normal" xlink:type="simple"/>
    <meta:editing-cycles>1</meta:editing-cycles>
    <meta:editing-duration>PT7320S</meta:editing-duration>
    <meta:user-defined meta:name="AppVersion">16.0000</meta:user-defined>
    <meta:user-defined meta:name="Company">Fédération ADMR 3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37" meta:character-count="5436" meta:row-count="38" meta:non-whitespace-character-count="4609"/>
  </office:meta>
</office:document-meta>
</file>